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text-indent="0cm" style:auto-text-indent="false" style:writing-mode="lr-tb"/>
    </style:style>
    <style:style style:name="P2" style:family="paragraph" style:parent-style-name="Text_20_body">
      <style:paragraph-properties fo:margin-left="0cm" fo:margin-right="0cm" fo:text-indent="0cm" style:auto-text-indent="false" style:writing-mode="lr-tb"/>
      <style:text-properties fo:background-color="transparent"/>
    </style:style>
    <style:style style:name="P3" style:family="paragraph" style:parent-style-name="Text_20_body">
      <style:paragraph-properties fo:margin-left="0cm" fo:margin-right="0cm" fo:text-indent="0cm" style:auto-text-indent="false" style:writing-mode="lr-tb"/>
      <style:text-properties officeooo:paragraph-rsid="000f4ffe" fo:background-color="transparent"/>
    </style:style>
    <style:style style:name="P4" style:family="paragraph" style:parent-style-name="Text_20_body">
      <style:paragraph-properties fo:margin-left="0cm" fo:margin-right="0cm" fo:text-indent="0cm" style:auto-text-indent="false" style:writing-mode="lr-tb"/>
      <style:text-properties officeooo:paragraph-rsid="00127d59" fo:background-color="transparent"/>
    </style:style>
    <style:style style:name="P5" style:family="paragraph" style:parent-style-name="Text_20_body">
      <style:paragraph-properties fo:margin-left="0cm" fo:margin-right="0cm" fo:text-indent="0cm" style:auto-text-indent="false" fo:padding="0cm" fo:border="none" style:writing-mode="lr-tb"/>
      <style:text-properties officeooo:rsid="000e2b5c" officeooo:paragraph-rsid="000e2b5c"/>
    </style:style>
    <style:style style:name="P6" style:family="paragraph" style:parent-style-name="Text_20_body">
      <style:paragraph-properties fo:margin-left="0cm" fo:margin-right="0cm" fo:text-indent="0cm" style:auto-text-indent="false" style:writing-mode="lr-tb"/>
      <style:text-properties officeooo:paragraph-rsid="00114d24"/>
    </style:style>
    <style:style style:name="P7" style:family="paragraph" style:parent-style-name="Text_20_body">
      <style:paragraph-properties fo:margin-left="0cm" fo:margin-right="0cm" fo:text-indent="0cm" style:auto-text-indent="false" style:writing-mode="lr-tb"/>
      <style:text-properties officeooo:paragraph-rsid="00127d59"/>
    </style:style>
    <style:style style:name="P8" style:family="paragraph" style:parent-style-name="Text_20_body">
      <style:paragraph-properties fo:margin-left="0cm" fo:margin-right="0cm" fo:text-indent="0cm" style:auto-text-indent="false" style:writing-mode="lr-tb"/>
      <style:text-properties officeooo:paragraph-rsid="00179e78"/>
    </style:style>
    <style:style style:name="P9" style:family="paragraph" style:parent-style-name="Text_20_body" style:list-style-name="L1">
      <style:paragraph-properties fo:margin-left="0cm" fo:margin-right="0cm" fo:text-indent="0cm" style:auto-text-indent="false" fo:padding="0cm" fo:border="none" style:writing-mode="lr-tb"/>
    </style:style>
    <style:style style:name="P10" style:family="paragraph" style:parent-style-name="Text_20_body" style:list-style-name="L1">
      <style:paragraph-properties fo:margin-left="0cm" fo:margin-right="0cm" fo:text-indent="0cm" style:auto-text-indent="false" fo:padding="0cm" fo:border="none" style:writing-mode="lr-tb"/>
      <style:text-properties officeooo:rsid="000cec48" officeooo:paragraph-rsid="0012e0fc" fo:background-color="transparent"/>
    </style:style>
    <style:style style:name="P11" style:family="paragraph" style:parent-style-name="Text_20_body" style:list-style-name="L1">
      <style:paragraph-properties fo:margin-left="0cm" fo:margin-right="0cm" fo:text-indent="0cm" style:auto-text-indent="false" fo:padding="0cm" fo:border="none" style:writing-mode="lr-tb"/>
      <style:text-properties fo:background-color="transparent"/>
    </style:style>
    <style:style style:name="P12" style:family="paragraph" style:parent-style-name="Text_20_body">
      <style:paragraph-properties fo:margin-left="0cm" fo:margin-right="0cm" fo:text-indent="0cm" style:auto-text-indent="false" style:writing-mode="lr-tb"/>
      <style:text-properties fo:background-color="transparent"/>
    </style:style>
    <style:style style:name="P13" style:family="paragraph" style:parent-style-name="Text_20_body">
      <style:paragraph-properties fo:margin-left="0cm" fo:margin-right="0cm" fo:text-indent="0cm" style:auto-text-indent="false" style:writing-mode="lr-tb"/>
      <style:text-properties officeooo:rsid="001aea75" officeooo:paragraph-rsid="001bd1a6" fo:background-color="transparent"/>
    </style:style>
    <style:style style:name="P14" style:family="paragraph" style:parent-style-name="Text_20_body">
      <style:paragraph-properties fo:margin-left="0cm" fo:margin-right="0cm" fo:text-indent="0cm" style:auto-text-indent="false" style:writing-mode="lr-tb"/>
      <style:text-properties officeooo:paragraph-rsid="001bd1a6" fo:background-color="transparent"/>
    </style:style>
    <style:style style:name="T1" style:family="text">
      <style:text-properties fo:background-color="transparent" loext:char-shading-value="0"/>
    </style:style>
    <style:style style:name="T2" style:family="text">
      <style:text-properties officeooo:rsid="000cec48" fo:background-color="transparent" loext:char-shading-value="0"/>
    </style:style>
    <style:style style:name="T3" style:family="text">
      <style:text-properties officeooo:rsid="00114d24" fo:background-color="transparent" loext:char-shading-value="0"/>
    </style:style>
    <style:style style:name="T4" style:family="text">
      <style:text-properties officeooo:rsid="00127d59" fo:background-color="transparent" loext:char-shading-value="0"/>
    </style:style>
    <style:style style:name="T5" style:family="text">
      <style:text-properties officeooo:rsid="0012e0fc" fo:background-color="transparent" loext:char-shading-value="0"/>
    </style:style>
    <style:style style:name="T6" style:family="text">
      <style:text-properties officeooo:rsid="00179e78" fo:background-color="transparent" loext:char-shading-value="0"/>
    </style:style>
    <style:style style:name="T7" style:family="text">
      <style:text-properties officeooo:rsid="000cec48"/>
    </style:style>
    <style:style style:name="T8" style:family="text">
      <style:text-properties officeooo:rsid="000e2b5c"/>
    </style:style>
    <style:style style:name="T9" style:family="text">
      <style:text-properties officeooo:rsid="000f4ffe"/>
    </style:style>
    <style:style style:name="T10" style:family="text">
      <style:text-properties officeooo:rsid="00114d24"/>
    </style:style>
    <style:style style:name="T11" style:family="text">
      <style:text-properties officeooo:rsid="00127d59"/>
    </style:style>
    <style:style style:name="T12" style:family="text">
      <style:text-properties officeooo:rsid="0012e0fc"/>
    </style:style>
    <style:style style:name="T13" style:family="text">
      <style:text-properties officeooo:rsid="0013872b"/>
    </style:style>
    <style:style style:name="T14" style:family="text">
      <style:text-properties officeooo:rsid="00179e78"/>
    </style:style>
    <style:style style:name="T15" style:family="text">
      <style:text-properties officeooo:rsid="001ae8fe"/>
    </style:style>
    <style:style style:name="T16" style:family="text">
      <style:text-properties officeooo:rsid="001aea75"/>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docs-internal-guid-dd375ec4-7fff-8e52-3219-671c85890c08"/>Pravidlá súťaže VIP Gold</text:p>
      <text:p text:style-name="P1"><text:span text:style-name="T1"/></text:p>
      <text:p text:style-name="P2">I. Organizátor a Realizátor spotrebiteľskej súťaže a podmienky súťaže</text:p>
      <text:p text:style-name="P1"><text:span text:style-name="T1">Organizátorom </text:span><text:span text:style-name="T2">a </text:span><text:span text:style-name="T5">R</text:span><text:span text:style-name="T2">ealizátorom </text:span><text:span text:style-name="T1">súťaže je spoločnosť VIPgold, s. r. o.</text:span></text:p>
      <text:p text:style-name="P2">Tallerova 4 811 02 Bratislava - mestská časť Staré Mesto IČO: 46124128 DIČ: 2023260085 IČ DPH: SK2023260085 (ďalej len „Organizátor/ VIP Gold“).</text:p>
      <text:p text:style-name="Text_20_body"><text:span text:style-name="T1"/></text:p>
      <text:p text:style-name="P2">Účelom a predmetom tohto štatútu je záväzná úprava podmienok každej jednotlivej Súťaže uskutočnenej pod označením „súťaž“. Účasťou na súťaži vyjadruje súťažiaci svoj bezvýhradný súhlas s podmienkami súťaže uvedenými v tomto štatúte a zaväzuje sa ich dodržiavať. Súťaž je propagačnou súťažou, ktorá nie je hazardnou hrou v zmysle zákona č. 171/2005 Z.z. o hazardných hrách a o zmene a doplnení niektorých zákonov v znení neskorších predpisov.</text:p>
      <text:p text:style-name="Text_20_body"/>
      <text:p text:style-name="P2">II. Termín a miesto konania súťaže</text:p>
      <text:p text:style-name="Text_20_body"/>
      <text:p text:style-name="P3"><text:span text:style-name="T9">Súťaž je </text:span>časovo limitovan<text:span text:style-name="T9">á</text:span> a <text:span text:style-name="T9">je </text:span><text:s/>uskutočňovan<text:span text:style-name="T9">á </text:span>v období, ktor<text:span text:style-name="T9">é </text:span>bude zverejnen<text:span text:style-name="T9">é na stránke </text:span><text:a xlink:type="simple" xlink:href="http://www.vipgold.sk/" text:style-name="Internet_20_link" text:visited-style-name="Visited_20_Internet_20_Link"><text:span text:style-name="T9">www.vipgold.sk</text:span></text:a><text:span text:style-name="T9"> v kategórii Veľká súťaž. </text:span>Pre zaradenie do súťaže je potrebné splnenie podmienok súťaže uvedených v čl. III a IV. tohto štatútu.</text:p>
      <text:p text:style-name="Text_20_body"/>
      <text:p text:style-name="P2">III. Podmienky účasti v súťaži</text:p>
      <text:p text:style-name="Text_20_body"/>
      <text:p text:style-name="P2">Odsek 1: Súťaž je určená pre všetkých <text:span text:style-name="T7">zákazníkov, ktorí si zakúpili produkt </text:span><text:span text:style-name="T9">v podobe </text:span><text:span text:style-name="T7">šperk</text:span><text:span text:style-name="T9">u</text:span><text:span text:style-name="T7"> online na stránke </text:span><text:a xlink:type="simple" xlink:href="http://www.vipgold.sk/" text:style-name="Internet_20_link" text:visited-style-name="Visited_20_Internet_20_Link"><text:span text:style-name="T7">www.vipgold.sk</text:span></text:a><text:span text:style-name="T7">, alebo osobne v Showroome na adrese Tomášikova 5, 82101 Bratislava a </text:span>ktorí dovŕšili vek 18 rokov. Zapojením sa do súťaže <text:span text:style-name="T11">zákazník </text:span>súhlasí s jej podmienkami a s týmto štatútom.</text:p>
      <text:p text:style-name="Text_20_body"/>
      <text:p text:style-name="P2">Odsek 2: Podmienkou účasti v súťaži je splnenie všetkých podmienok pre zapojenie sa do súťaže, ktoré sú uvedené v tomto Štatúte.</text:p>
      <text:p text:style-name="Text_20_body"/>
      <text:p text:style-name="P1"><text:span text:style-name="T1">Odsek 3: Z účasti v súťaži sú vylúčení zamestnanci Organizátora </text:span><text:span text:style-name="T2">a zároveň aj Realizátora </text:span><text:span text:style-name="T1">súťaže a osoby im blízke. V prípade, že sa výhercom stane osoba, ktorá je zamestnancom uveden</text:span><text:span text:style-name="T4">ej </text:span><text:span text:style-name="T1">spoločnost</text:span><text:span text:style-name="T4">i</text:span><text:span text:style-name="T1">, alebo osoba jej blízka, výhra sa neodovzdá a prepadá v prospech Organizátora súťaže. V prípade, ak takáto osoba už výhru prevzala, je povinná túto </text:span><text:span text:style-name="T4">výhru </text:span><text:span text:style-name="T1">Organizátorovi bezodkladne na základe písomnej výzvy Organizátora súťaže vrátiť, respektíve nahradiť Organizátorovi súťaže plnú hodnotu príslušnej výhry.<text:line-break/><text:line-break/>IV. Pravidlá súťaže</text:span></text:p>
      <text:p text:style-name="Text_20_body"><text:soft-page-break/></text:p>
      <text:p text:style-name="P2">Odsek 1: Podmienky pre zapojenie sa do Súťaže:</text:p>
      <text:list text:style-name="L1">
        <text:list-item>
          <text:p text:style-name="P10">Zak<text:span text:style-name="T8">úpenie </text:span>produkt<text:span text:style-name="T8">u</text:span> v podobe šperku v <text:span text:style-name="T8">akejkoľvek hodnote na stránke </text:span><text:a xlink:type="simple" xlink:href="http://www.vipgold.sk/" text:style-name="Internet_20_link" text:visited-style-name="Visited_20_Internet_20_Link"><text:span text:style-name="T8">www.vipgold.sk</text:span></text:a><text:span text:style-name="T8">, alebo osobne v Showroome na adrese Tomášikova 5, 82101 Bratislava </text:span><text:span text:style-name="T12">v limitovanom období, ktoré bude uvedené </text:span><text:span text:style-name="T14">buď priamo </text:span><text:span text:style-name="T12">na mieste </text:span><text:span text:style-name="T14">alebo</text:span><text:span text:style-name="T12"> v článku II. Termín a miesto konania súťaže</text:span></text:p>
        </text:list-item>
        <text:list-item>
          <text:p text:style-name="P11"><text:span text:style-name="T14">vek</text:span> minimálne 18 rokov</text:p>
        </text:list-item>
        <text:list-item>
          <text:p text:style-name="P11">v prípade výhry sprístupniť požadované informácie a poskytnúť pravdivo nasledovné osobné údaje:</text:p>
          <text:list>
            <text:list-item>
              <text:p text:style-name="P11">meno a priezvisko,</text:p>
            </text:list-item>
            <text:list-item>
              <text:p text:style-name="P11">telefonický kontakt <text:span text:style-name="T7">a e-mailová adresa</text:span></text:p>
            </text:list-item>
            <text:list-item>
              <text:p text:style-name="P9"><text:span text:style-name="T1">adresa d</text:span><text:span text:style-name="T2">o</text:span><text:span text:style-name="T1">ručenia</text:span></text:p>
            </text:list-item>
          </text:list>
        </text:list-item>
      </text:list>
      <text:p text:style-name="P5"><text:span text:style-name="T1"/></text:p>
      <text:p text:style-name="P7"><text:span text:style-name="T1">Odsek 2: Súťažiaci sa môže zapojiť do súťaže o výhry, ktor</text:span><text:span text:style-name="T5">é sú</text:span><text:span text:style-name="T1"> realizovan</text:span><text:span text:style-name="T5">é</text:span><text:span text:style-name="T1"> na tejto stránke. </text:span></text:p>
      <text:p text:style-name="P8"><text:span text:style-name="T7">P</text:span><text:span text:style-name="T8">revzatím výhry výherca súhlasí s vyhotovením fotografie s výherným predmetom (v tomto prípade poukážkou) </text:span><text:span text:style-name="T14">vrátane</text:span><text:span text:style-name="T8"> tváre </text:span><text:span text:style-name="T12">na žiadosť Organizátora a Realizátora </text:span><text:span text:style-name="T8">a následným zaslaním tejto fotografie </text:span><text:span text:style-name="T11">O</text:span><text:span text:style-name="T8">rganizátorovi </text:span><text:span text:style-name="T11">a </text:span><text:span text:style-name="T14">R</text:span><text:span text:style-name="T11">ealizátorovi </text:span><text:span text:style-name="T8">súťaže na účely zverejnenia na stránke </text:span><text:a xlink:type="simple" xlink:href="http://www.vipgold.sk/" text:style-name="Internet_20_link" text:visited-style-name="Visited_20_Internet_20_Link"><text:span text:style-name="T8">www.vipgold.sk</text:span></text:a><text:span text:style-name="T8"> v kategórii Veľká súťaž a na sociálnych sieťach </text:span><text:span text:style-name="T11">O</text:span><text:span text:style-name="T8">rganizátora </text:span><text:span text:style-name="T11">a </text:span><text:span text:style-name="T14">R</text:span><text:span text:style-name="T11">ealizátora</text:span><text:span text:style-name="T8">. </text:span></text:p>
      <text:p text:style-name="P2">Aby mohol byť súťažiaci zaradený do žrebovania o výhr<text:span text:style-name="T8">u</text:span>, musí splniť podmienky <text:s/>uvedené v Odseku 1 vyššie.</text:p>
      <text:p text:style-name="Text_20_body"/>
      <text:p text:style-name="P2">Odsek 3: Súťažiaci sú v Súťaži identifikovaní prostredníctvom <text:span text:style-name="T8">čísla </text:span><text:span text:style-name="T12">dokladu o zakúpení produktu</text:span><text:span text:style-name="T8">, alebo iného dokladu o kúpe, ktorý obsahuje osobné </text:span><text:span text:style-name="T9">a kontaktné</text:span><text:span text:style-name="T8"> údaje o zákazníkovi. </text:span></text:p>
      <text:p text:style-name="Text_20_body"/>
      <text:p text:style-name="P2">V. Určenie výhercov súťaže a ceny</text:p>
      <text:p text:style-name="Text_20_body"/>
      <text:p text:style-name="P2">Odsek 1: Výhra bude definovaná a zverejnená <text:span text:style-name="T9">na stránke </text:span><text:a xlink:type="simple" xlink:href="http://www.vipgold.sk/" text:style-name="Internet_20_link" text:visited-style-name="Visited_20_Internet_20_Link"><text:span text:style-name="T9">www.vipgold.sk</text:span></text:a><text:span text:style-name="T9"> v kategórii Veľká súťaž.</text:span></text:p>
      <text:p text:style-name="Text_20_body"/>
      <text:p text:style-name="P3">Odsek 2: Po skončení termínu, ktorý bude označený ako koniec súťaže, bude náhodne vyžrebovaný výherca, ktorý spĺňa podmienky súťaže. Každý súťažiaci môže vyhrať <text:span text:style-name="T13">v konkrétne vymedzenom období </text:span>iba jednu výhru, pričom v prípade opätovného vyžrebovania toho istého súťažiaceho sa uskutoční náhradné žrebovanie. Súťažiacich identifikujeme prostredníctvom <text:span text:style-name="T8">čísla faktúry, alebo iného dokladu o kúpe, ktorý obsahuje osobné </text:span><text:span text:style-name="T9">a kontaktné </text:span><text:span text:style-name="T8"><text:s/>údaje o zákazníkovi. </text:span></text:p>
      <text:p text:style-name="Text_20_body"/>
      <text:p text:style-name="P2">Odsek 3: Žrebovanie výhercov o výhry vykoná <text:span text:style-name="T9">Organizátor a R</text:span>ealizátor súťaže. Žrebovať sa bude po skončení každej jednotlivej súťaže. V každom žrebovaní bude vyžrebovaný jeden výherca. <text:soft-page-break/>Žrebovať sa bude zo všetkých súťažiacich, ktorí splnili podmienky Súťaže do termínu označeného ako koniec súťaže. Vyžrebovaný súťažiaci získa cenu podľa Odseku 1.</text:p>
      <text:p text:style-name="Text_20_body"/>
      <text:p text:style-name="P6"><text:span text:style-name="T1">Výhercovia budú kontaktovaní </text:span><text:span text:style-name="T3">Organizátorom a </text:span><text:span text:style-name="T6">R</text:span><text:span text:style-name="T3">ealizátorom </text:span><text:span text:style-name="T1">prostredníctvom </text:span><text:span text:style-name="T3">telefónneho čísla, alebo e-mailovej adresy, ktorú uviedol výherca v dokladoch o zakúpení produktu - šperku. </text:span><text:span text:style-name="T1">Kontaktovanie výhercov vykoná </text:span><text:span text:style-name="T3">Organizátor a </text:span><text:span text:style-name="T6">R</text:span><text:span text:style-name="T1">ealizátor súťaže.</text:span></text:p>
      <text:p text:style-name="P6"><text:span text:style-name="T1"/></text:p>
      <text:p text:style-name="P2">V prípade sporu o výhru je rozhodnutie Organizátora <text:span text:style-name="T10">a </text:span><text:span text:style-name="T14">R</text:span><text:span text:style-name="T10">ealizátora </text:span>Súťaže konečným rozhodnutím.</text:p>
      <text:p text:style-name="Text_20_body"/>
      <text:p text:style-name="P2">Pre účely odovzdania výhry sa výherca zaväzuje poskytnúť Organizátorovi osobné údaje v rozsahu: meno a priezvisko, adresa doručenia, telefónne číslo <text:span text:style-name="T10">a e-mailová adresa, </text:span>za podmienok stanovených týmto štatútom súťaže.</text:p>
      <text:p text:style-name="Text_20_body"/>
      <text:p text:style-name="P2">V prípade, že výhercovia nesplnia podmienky pravidiel spotrebiteľskej súťaže, alebo sa ich nepodarí zastihnúť v stanovenej lehote, stratia právo na výhru.</text:p>
      <text:p text:style-name="P14"><text:span text:style-name="T16">V prípade vrátenia zakúpených produktov, alebo neuhradenie objednávky v prípade online nákupu, zapojenému účasť na súťaži zaniká. </text:span></text:p>
      <text:p text:style-name="P13">Ak výherca po jeho vyžrebovaní obdrží výhru a rozhodne sa zakúpený produkt, alebo produkty vrátiť, Organizátor a Realizátor si nárokuje vrátenie celej výhry, čiže v podobe, ako ju výherca obdržal od Organizátora a Realizátora.</text:p>
      <text:p text:style-name="P1"><text:span text:style-name="T1"/></text:p>
      <text:p text:style-name="P2">Získané výhry nemožno previesť na iné osoby alebo vyplatiť v hotovosti.</text:p>
      <text:p text:style-name="P6"><text:span text:style-name="T1">S výhercami sa skontaktujeme prostredníctvom </text:span><text:span text:style-name="T3">telefónneho čísla, alebo e-mailovej adresy, ktoré uviedli jednotlivý <text:s/>výhercovia v dokladoch o zakúpení produktu - šperku. P</text:span><text:span text:style-name="T1">ri kontaktovaní výhercov budeme </text:span><text:span text:style-name="T3">následne overovať platnosť osobných údajov. </text:span></text:p>
      <text:p text:style-name="P2">Organizátor nenesie žiadnu zodpovednosť za škody alebo následky spôsobené nesprávnym alebo chybným zadaním údajov.</text:p>
      <text:p text:style-name="Text_20_body"/>
      <text:p text:style-name="P2">VI. Úhrady spojené s výhrami</text:p>
      <text:p text:style-name="Text_20_body"/>
      <text:p text:style-name="P2">Súťažiaci, ktorí sa zúčastnia tejto promočnej akcie, neplatia v súvislosti s výhrami daň z príjmu fyzických osôb a/alebo iné poplatky, tieto znáša organizátor. Poštovné náklady doručenia výhier výhercom znáša organizátor. Ostatné náklady a výdavky, ktoré môžu vzniknúť v súvislosti s použitím výhry, znášajú výhercovia.</text:p>
      <text:p text:style-name="Text_20_body"/>
      <text:p text:style-name="P2">VII. Ochrana osobných údajov</text:p>
      <text:p text:style-name="Text_20_body"><text:soft-page-break/></text:p>
      <text:p text:style-name="P2">Odsek 1: Zapojením do súťaže súťažiaci dobrovoľne udeľuje Organizátorovi súhlas so spracovaním všetkých ním poskytnutých osobných údajov spôsobom a za účelom uvedeným v tomto štatúte súťaže. Súťažiaci zapojením sa do súťaže potvrdzuje, že bol poučený organizátorom o svojich právach a povinnostiach v súlade s § 19 a nasl. zákona o ochrane osobných údajov a tomuto poučeniu v plnom rozsahu porozumel. Súťažiaci, ktorý poskytol svoje osobné <text:span text:style-name="T11">údaje a fotografie</text:span> podľa Štatútu zodpovedá za to, že poskytnuté osobné údaje sú správne, úplné, aktuálne a pravdivé.</text:p>
      <text:p text:style-name="Text_20_body"/>
      <text:p text:style-name="P1"><text:span text:style-name="T1">Odsek 2: Organizátor </text:span><text:span text:style-name="T4">a realizátor </text:span><text:span text:style-name="T1">je oprávnený spracúvať osobné údaje súťažiaceho za účelom nadviazania kontaktu so súťažiacim, na účel realizácie súťaže a jej vyhodnotenia, a takisto aj kontaktovania a zverejnenia mien výhercov až do dovolania. Súťažiaci, ktorý takto poskytol osobné údaje, má právo na opravu nesprávnych, neúplných a neaktuálnych osobných údajov a na likvidáciu osobných údajov, ak účel spracúvania skončil a ďalšie práva podľa §19 zákona č. 18/2018 Z.z.. Súťažiaci môže svoj súhlas so spracovaním osobných údajov kedykoľvek odvolať.</text:span></text:p>
      <text:p text:style-name="Text_20_body"/>
      <text:p text:style-name="P2">Odsek 3: Organizátor je povinný informovať dotknutú osobu o spracovaní jej osobných údajov za účelom doručenia výhry.</text:p>
      <text:p text:style-name="P2"/>
      <text:p text:style-name="P4">VIPgold, s. r. o., Tallerova 4, 811 02 Bratislava - mestská časť Staré Mesto IČO: 46124128 DIČ: 2023260085 IČ DPH: SK2023260085 (ďalej len „Organizátor <text:span text:style-name="T11">a realizátor</text:span>/ VIP Gold“)  bude v rozsahu podmienok v súlade so štatútom spotrebiteľskej súťaže spracúvať osobné údaje v mene spoločnosti VIP Gold, a to za účelom odovzdania výhry.</text:p>
      <text:p text:style-name="Text_20_body"/>
      <text:p text:style-name="P2">VIII. Zodpovednosť Organizátora a Realizátora za priebeh súťaže</text:p>
      <text:p text:style-name="Text_20_body"/>
      <text:p text:style-name="P2">Odsek 1: Organizátor Súťaže si vyhradzuje právo konečného rozhodnutia vo všetkých záležitostiach, ktoré súvisia s usporiadaním Súťaže, a to vrátane prerušenia, predĺženia Súťaže, zrušenia alebo úpravy jej Pravidiel.</text:p>
      <text:p text:style-name="Text_20_body"/>
      <text:p text:style-name="P2">Odsek 2: Na výhry zo súťaže neexistuje žiadny právny nárok, výhru nie je možné vymeniť, nárok na výhru nie je možné previesť na inú osobu ani na iného súťažiaceho. Výhru nie je možné zameniť za finančnú hotovosť. Súťaž sa riadi platnými zákonmi Slovenskej republiky a vymáhanie účasti v Súťaži alebo výhry súdnou cestou je vylúčené. Organizátor si vyhradzuje právo zmeniť ceny v súťaži.</text:p>
      <text:p text:style-name="Text_20_body"/>
      <text:p text:style-name="P2">Odsek 3: Registráciou do Súťaže podľa bodu IV, ods. 2 týchto Pravidiel dáva každý Súťažiaci (resp. účastník Súťaže) v súlade s § 12 zákona č. 40/1964 Zb. Občiansky zákonník v platnom znení súhlas Organizátorovi bezodplatne využívať aj iné zložky osobnostných práv Súťažiacich v médiách (vrátane internetu), propagačných a reklamných materiáloch Organizátora, a na výrobkoch <text:soft-page-break/>Organizátora s tým, že môžu byť vytvárané a zverejňované obrazové záznamy Súťažiaceho, a to po dobu 1 roka odo dňa ukončenia Súťaže.</text:p>
      <text:p text:style-name="Text_20_body"/>
      <text:p text:style-name="P2">Odsek 4: Organizátor <text:span text:style-name="T11">a </text:span>Realizátor Súťaže nezodpovedá za prípadnú technickú chybu, poškodenie či zničenie databázy <text:span text:style-name="T11">materiálov slúžiacich na zapojenie do súťaže, </text:span>či ich častí v rámci registrácie do súťaže.</text:p>
      <text:p text:style-name="Text_20_body"/>
      <text:p text:style-name="P2">IX. Záverečné ustanovenia</text:p>
      <text:p text:style-name="Text_20_body"/>
      <text:p text:style-name="P2">Odsek 1: Realizátor nezodpovedá za úplnosť výňatku z týchto Pravidiel, ktorý môže byť v skrátenej verzii použitý v propagačných alebo v iných materiáloch v súvislosti so Súťažou. Organizátor a Realizátor súťaže si vyhradzuje právo kedykoľvek zmeniť štatút súťaže.</text:p>
      <text:p text:style-name="Text_20_body"/>
      <text:p text:style-name="P2">Odsek <text:span text:style-name="T15">2</text:span>: Účasť v Súťaži je dobrovoľná a účastník svojou účasťou v súťaži vyjadruje svoj súhlas s jej Pravidlami, a zaväzuje sa dodržiavať všetky jej pravidlá a podmienky. Akékoľvek obchádzanie týchto Pravidiel Súťažiacim alebo pokus o ich zneužitie je dôvodom na okamžité vylúčenie takéhoto Súťažiaceho zo Súťaže.</text:p>
      <text:p text:style-name="Text_20_body"/>
      <text:p text:style-name="P2">Odsek <text:span text:style-name="T15">3</text:span>: V prípade ak Súťažiaci nebol oprávnený k akýmkoľvek konaniam alebo k vyhláseniam, ktoré počas účasti v Súťaži alebo v súvislosti s ňou urobil, zaväzuje sa nahradiť Organizátorovi a Realizátorovi akékoľvek náklady alebo ujmu, ktorá mu v dôsledku takéhoto konania vznikla.</text:p>
      <text:p text:style-name="Text_20_body"/>
      <text:p text:style-name="P2">Odsek <text:span text:style-name="T15">4</text:span>: Súťaž nie je žiadnym spôsobom sponzorovaná, podporovaná, riadená alebo inak prepojená <text:span text:style-name="T11">s akoukoľvek sponzorskou spoločnosťou</text:span>. Súťažiaci súhlasí so štatútom súťaže a vedome poskytuje svoje údaje Organizátorovi a Realizátorovi súťaže. <text:s/>Informácie, ktoré súťažiaci poskytne, budú použité na kontaktovanie výhercov a na marketingové účely. Organizátor ani Realizátor súťaže nehradí Účastníkom žiadne náklady či prípadnú škodu, ktoré týmto vzniknú v súvislosti s ich účasťou v súťaži, resp. v súvislosti s výhrou v súťaži.</text:p>
      <text:p text:style-name="Text_20_body"/>
      <text:p text:style-name="P2">Bratislava, dňa 0<text:span text:style-name="T7">8</text:span>.0<text:span text:style-name="T7">4</text:span>.202<text:span text:style-name="T7">4</text:span></text:p>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8T12:45:08.376000000</meta:creation-date>
    <dc:date>2024-04-11T15:21:34.029000000</dc:date>
    <meta:editing-duration>PT42M46S</meta:editing-duration>
    <meta:editing-cycles>6</meta:editing-cycles>
    <meta:generator>LibreOffice/7.6.4.1$Windows_X86_64 LibreOffice_project/e19e193f88cd6c0525a17fb7a176ed8e6a3e2aa1</meta:generator>
    <meta:document-statistic meta:table-count="0" meta:image-count="0" meta:object-count="0" meta:page-count="5" meta:paragraph-count="54" meta:word-count="1508" meta:character-count="10382" meta:non-whitespace-character-count="8919"/>
  </office:meta>
</office:document-meta>
</file>